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 PL UMing HK" svg:font-family="AR PL UMing HK" style:font-family-generic="system" style:font-pitch="variable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Lohit Devanagari" svg:font-family="Lohit Devanagari" style:font-family-generic="system"/>
    <style:font-face style:name="Lucida Grande" svg:font-family="Lucida Gran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T29" style:parent-style-name="DefaultParagraphFont" style:family="text">
      <style:text-properties fo:color="#0000FF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ListParagraph" style:list-style-name="WWNum1" style:family="paragraph">
      <style:text-properties fo:font-size="11pt" style:font-size-asian="11pt" style:font-size-complex="11pt"/>
    </style:style>
    <style:style style:name="P36" style:parent-style-name="ListParagraph" style:list-style-name="WWNum1" style:family="paragraph">
      <style:text-properties fo:font-size="11pt" style:font-size-asian="11pt" style:font-size-complex="11pt"/>
    </style:style>
    <style:style style:name="P37" style:parent-style-name="ListParagraph" style:list-style-name="WWNum1" style:family="paragraph">
      <style:text-properties fo:font-size="11pt" style:font-size-asian="11pt" style:font-size-complex="11pt"/>
    </style:style>
    <style:style style:name="P38" style:parent-style-name="ListParagraph" style:list-style-name="WWNum1" style:family="paragraph">
      <style:text-properties fo:font-size="11pt" style:font-size-asian="11pt" style:font-size-complex="11pt"/>
    </style:style>
    <style:style style:name="P39" style:parent-style-name="ListParagraph" style:family="paragraph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T45" style:parent-style-name="DefaultParagraphFont" style:family="text">
      <style:text-properties fo:color="#0000FF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T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EPS School Council Meeting Minutes</text:span></text:p>
      <text:p text:style-name="P3">September 21, 2017</text:p>
      <text:p text:style-name="P4">7:00 pm</text:p>
      <text:p text:style-name="P5">PEPS Library</text:p>
      <text:p text:style-name="P6"/>
      <text:p text:style-name="Standard"><text:span text:style-name="T7">In attendance:</text:span><text:span text:style-name="T8"><text:s/>Megan Endaeman, Barb Tomkins, Paul Huddleston, Jessica Dos Santos, Amy Lepine, Denita Thaxter, Marcia Brown, Ryan Lundie, Carol Jones, Tara Dean-Whitt, Tonja Upshall, Amanda MacCoubrey, Crystal Gallant, Melissa Williamson, Stephanie KusiBoah, Allison Hain</text:span><text:span text:style-name="T9">ing</text:span></text:p>
      <text:p text:style-name="P10"/>
      <text:p text:style-name="Standard"><text:span text:style-name="T11">1. Welcome and introductions</text:span></text:p>
      <text:p text:style-name="P12">Allison Haining chaired meeting. Meeting called to order at 7:07pm</text:p>
      <text:p text:style-name="P13"/>
      <text:p text:style-name="Standard"><text:span text:style-name="T14">2. Review &amp; Acceptance of Agenda/Declaration of any Conflict of Interest</text:span></text:p>
      <text:p text:style-name="P15">Allison made adjustments to Agenda. <text:s/>Order of items adjusted (as indicated in order of minutes). <text:s/></text:p>
      <text:p text:style-name="P16"/>
      <text:p text:style-name="Standard"><text:span text:style-name="T17">3. Review and approval of June Minutes</text:span></text:p>
      <text:p text:style-name="P18">Tonja Motioned to accept the June 2017 Minutes</text:p>
      <text:p text:style-name="P19">Tara Seconded</text:p>
      <text:p text:style-name="P20">Motion Carried</text:p>
      <text:p text:style-name="P21"/>
      <text:p text:style-name="Standard"><text:span text:style-name="T22">4. <text:s/>Presentation of Council Bylaws</text:span></text:p>
      <text:p text:style-name="P23">Allison introduced the School Council bylaws (copies of the bylaws were made available<text:s/>to all members.) The PEPS School Council bylaws can be accessed on the School Council website at any time.</text:p>
      <text:p text:style-name="P24"/>
      <text:p text:style-name="Standard"><text:span text:style-name="T25">5. Treasury Update</text:span></text:p>
      <text:p text:style-name="P26">Tara presented the opening financial report for the school council.</text:p>
      <text:p text:style-name="P27">$2000 is needed to repair playground. <text:s/>Funds will come from<text:s/>current playground budget – 2017/18 budget will need to raise $2000 to bump playground fund back to $10000 as required by the Board.</text:p>
      <text:p text:style-name="P28"/>
      <text:p text:style-name="Standard"><text:span text:style-name="T29">ACTION ITEM:</text:span><text:span text:style-name="T30"><text:s/>Carol will work to purchase items for the math library outstanding from the 2016-2017 budget ($100)</text:span></text:p>
      <text:p text:style-name="P31"/>
      <text:p text:style-name="Standard"><text:span text:style-name="T32">9. Adm</text:span><text:span text:style-name="T33">in Report</text:span></text:p>
      <text:p text:style-name="P34"/>
      <text:list text:style-name="WWNum1">
        <text:list-item>
          <text:p text:style-name="P35">Paul thanked the council for the Popsicle playdate and the coffee and comfort events</text:p>
        </text:list-item>
        <text:list-item>
          <text:p text:style-name="P36">Paul has asked that the new Chair review the Bully Prevention Plan. <text:s/>Both it and the School Code of Conduct will be put on the website by Oct 1, 2017.</text:p>
        </text:list-item>
        <text:list-item>
          <text:p text:style-name="P37">English stream reorganization: the English kindergarten required a reorganization, which has been completed.</text:p>
        </text:list-item>
        <text:list-item>
          <text:p text:style-name="P38">Paul asked for $2000 for repairs to the playground.</text:p>
        </text:list-item>
      </text:list>
      <text:p text:style-name="P39"/>
      <text:p text:style-name="Standard"><text:span text:style-name="T40">7. Subcommittee Updates and Discussion</text:span></text:p>
      <text:p text:style-name="P41"/>
      <text:p text:style-name="Standard"><text:span text:style-name="T42">a) Pizza Day discussion</text:span></text:p>
      <text:p text:style-name="P43">Council agreed that we should use a vendor that is willing to sort pizza by class. <text:s/></text:p>
      <text:p text:style-name="P44"/>
      <text:p text:style-name="Standard"><text:span text:style-name="T45">ACTION ITEM:</text:span><text:bookmark-start text:name="_GoBack1"/><text:bookmark-end text:name="_GoBack1"/><text:span text:style-name="T46"><text:s/>Melissa will discuss with 2 vendors (Johnnys and Pizza Pizza) and report findings at October meeting.</text:span></text:p>
      <text:p text:style-name="P47"/>
      <text:p text:style-name="Standard"><text:span text:style-name="T48">d) September Events (Popsicle Playdate and Coffee &amp; Comfort) debrief</text:span></text:p>
      <text:p text:style-name="P49">The council agreed that<text:s/>both events were successful and that we should consider doing them again in September 2018.</text:p>
      <text:p text:style-name="P50"/>
      <text:p text:style-name="Standard"><text:span text:style-name="T51">Popsicle Playdate: Lessons Learned</text:span></text:p>
      <text:p text:style-name="P52">Attendance was much higher then in previous years. <text:s/>Ran out of popsicles early. <text:s/>Paul was able to supply some extras from in the<text:s/>school. <text:s text:c="2"/>Next year we need to purchase more (but also take into consideration the small cap size for 2018).</text:p>
      <text:p text:style-name="P53"/>
      <text:p text:style-name="Standard"><text:span text:style-name="T54">10. <text:s/>Election of Council Executive</text:span></text:p>
      <text:p text:style-name="P55">Allison Haining facilitated the election. Allison explained details of each role on the school council<text:s/>executive.</text:p>
      <text:p text:style-name="P56">The 2017-18 School Council Executive is:</text:p>
      <text:p text:style-name="P57"><text:tab/>a) Chair/Co-Chairs: Allison Haning</text:p>
      <text:p text:style-name="P58"><text:tab/>b) Vice Chair: Amanda MacCoubrey</text:p>
      <text:p text:style-name="P59"><text:s/><text:tab/>c) Co-Treasurers: Tara Dean-Whitt and Carol Jones</text:p>
      <text:p text:style-name="P60"><text:tab/>d) Secretary: Melissa Williamson</text:p>
      <text:p text:style-name="P61"/>
      <text:p text:style-name="Standard"><text:span text:style-name="T62">11. Voting Members &amp; General Members</text:span></text:p>
      <text:p text:style-name="P63">Allison proposed that we defer determination of voting members to October<text:s/><text:tab/>meeting. All agreed.</text:p>
      <text:p text:style-name="P64"/>
      <text:p text:style-name="P65">12. <text:s/>New Business</text:p>
      <text:p text:style-name="P66">Request from Teachers for Apples for the Terry Fox run. <text:s/>Budget of $300 was approved. <text:s/>Crystal to order and deliver apples.</text:p>
      <text:p text:style-name="P67"/>
      <text:p text:style-name="P68">13. <text:s/>Set meeting dates/times for future meetings</text:p>
      <text:p text:style-name="P69">Meetings will be held the first Monday of each month at 6:00pm.</text:p>
      <text:p text:style-name="Standard"/>
      <text:p text:style-name="P70">14. <text:s/>Identify Agenda items for October meeting and adjournment.</text:p>
      <text:p text:style-name="P71">Deferred items will be addressed at Oct meeting</text:p>
      <text:p text:style-name="P72">Ryan will bring October snack</text:p>
      <text:p text:style-name="P73">Meeting adjourned at 8:40pm</text:p>
      <text:section text:name="Sect1" text:style-name="S1">
        <text:soft-page-break/>
        <text:p text:style-name="Standard"><text:span text:style-name="T74"><text:tab/></text:span><text:span text:style-name="T75"><text:tab/></text:span><text:span text:style-name="T76"><text:tab/></text:span><text:span text:style-name="T7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 PL UMing HK" svg:font-family="AR PL UMing HK" style:font-family-generic="system" style:font-pitch="variable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Lohit Devanagari" svg:font-family="Lohit Devanagari" style:font-family-generic="system"/>
    <style:font-face style:name="Lucida Grande" svg:font-family="Lucida Gran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mbria" style:font-name-asian="AR PL UMing HK" style:font-name-complex="F" fo:color="#00000A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0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extBody0" style:display-name="Text Body" style:family="paragraph" style:parent-style-name="Standard">
      <style:paragraph-properties fo:margin-bottom="0.0833in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BalloonText" style:display-name="Balloon 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Char" style:display-name="Comment Text Char" style:family="text" style:parent-style-name="DefaultParagraphFont">
      <style:text-properties fo:language="en" fo:country="CA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CA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CA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anda Di Battista</meta:initial-creator>
    <dc:creator>btomkins</dc:creator>
    <meta:creation-date>2015-09-22T23:16:00Z</meta:creation-date>
    <dc:date>2017-10-04T13:13:00Z</dc:date>
    <meta:print-date>2015-09-22T14:33:00Z</meta:print-date>
    <meta:template xlink:href="Normal" xlink:type="simple"/>
    <meta:editing-cycles>1</meta:editing-cycles>
    <meta:editing-duration>PT4140S</meta:editing-duration>
    <meta:document-statistic meta:page-count="2" meta:paragraph-count="6" meta:word-count="510" meta:character-count="3412" meta:row-count="24" meta:non-whitespace-character-count="2908"/>
  </office:meta>
</office:document-meta>
</file>